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1" fo:font-size="6pt" officeooo:rsid="0094b08f" officeooo:paragraph-rsid="00976651" style:font-size-asian="5.25pt" style:font-size-complex="6pt"/>
    </style:style>
    <style:style style:name="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4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76651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EXPEDIENTE">
      <style:paragraph-properties fo:line-height="150%"/>
      <style:text-properties officeooo:paragraph-rsid="00955e98"/>
    </style:style>
    <style:style style:name="P9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Preformatted_20_Text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0f2f93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e2cc5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4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955e98" style:font-weight-asian="bold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6" style:family="paragraph" style:parent-style-name="TEXTO">
      <style:paragraph-properties fo:line-height="150%" fo:text-align="justify" style:justify-single-word="false">
        <style:tab-stops>
          <style:tab-stop style:position="15cm" style:type="right" style:leader-style="solid" style:leader-text="-"/>
        </style:tab-stops>
      </style:paragraph-properties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b281c2" officeooo:paragraph-rsid="009df9af" style:font-name-asian="Verdana" style:font-size-asian="11pt" style:font-weight-asian="normal" style:font-name-complex="Verdana" style:font-size-complex="11pt" style:font-weight-complex="normal"/>
    </style:style>
    <style:style style:name="P17" style:family="paragraph" style:parent-style-name="TEXTO" style:master-page-name="">
      <style:paragraph-properties style:page-number="auto"/>
      <style:text-properties style:use-window-font-color="true" loext:opacity="0%" style:font-name="Verdana" fo:font-size="11pt" style:text-underline-style="none" fo:font-weight="bold" officeooo:rsid="00b8119e" officeooo:paragraph-rsid="009df9af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1e6122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1e2cc5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995411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9a4358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bold" officeooo:rsid="009a4358" style:font-size-asian="11pt" style:font-weight-asian="bold" style:font-name-complex="Verdana" style:font-size-complex="11pt"/>
    </style:style>
    <style:style style:name="T13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928f1b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c53ba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1b9abb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9a4358" style:font-size-asian="11pt" style:font-weight-asian="normal" style:font-name-complex="Verdana" style:font-size-complex="11pt" style:font-weight-complex="normal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0f2f93" style:font-size-asian="12pt" style:font-size-complex="12pt"/>
    </style:style>
    <style:style style:name="T23" style:family="text">
      <style:text-properties fo:font-weight="normal" officeooo:rsid="000f2f93" style:font-weight-asian="normal" style:font-weight-complex="normal"/>
    </style:style>
    <style:style style:name="T24" style:family="text">
      <style:text-properties officeooo:rsid="00969144"/>
    </style:style>
    <style:style style:name="T25" style:family="text">
      <style:text-properties officeooo:rsid="00995411"/>
    </style:style>
    <style:style style:name="T26" style:family="text">
      <style:text-properties officeooo:rsid="009c0d8e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b14531" style:font-weight-asian="bold" style:font-weight-complex="bold"/>
    </style:style>
    <style:style style:name="T29" style:family="text">
      <style:text-properties fo:font-weight="bold" officeooo:rsid="00a77fd9" style:font-weight-asian="bold" style:font-weight-complex="bold"/>
    </style:style>
    <style:style style:name="T30" style:family="text">
      <style:text-properties fo:font-weight="bold" officeooo:rsid="00bd38f3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5">Diputadas y </text:span>Diputados de Santa Fe:</text:p>
      <text:p text:style-name="P8"><text:span text:style-name="T6">La Comisión de Transporte ha considerado el Proyecto de Comunicación </text:span><text:span text:style-name="T7">Nº</text:span><text:span text:style-name="T8">4</text:span><text:span text:style-name="T9">790</text:span><text:span text:style-name="T10">3</text:span><text:span text:style-name="T11">-CD-</text:span><text:span text:style-name="T12">UCR-EVOLUCIÓN</text:span><text:span text:style-name="T13">, de </text:span><text:span text:style-name="T14">l</text:span><text:span text:style-name="T20">a</text:span><text:span text:style-name="T15"> </text:span><text:span text:style-name="T16">Diputad</text:span><text:span text:style-name="T20">a Di Stefano</text:span><text:span text:style-name="T17">, por el cual se solicita </text:span><text:bookmark text:name="caratula36404"/><text:span text:style-name="T18">disponga</text:span><text:span text:style-name="T14"> </text:span><text:span text:style-name="T20">arbitrar la medidas necesarias para dar una solución duradera a los ciudadanos cuyo servicio de transporte entre Ricardone y el barrio San Sebastían de Puerto General San Martín y Ricardone y Aldao, peligra de ser interrumpido a raíz de los problemas que afectan a la empresa</text:span><text:span text:style-name="T19">;</text:span><text:span text:style-name="T6"> y, por las razones expuestas en los fundamentos y las que podrá dar el miembro informante, esta Comisión aconseja la aprobación del texto presentado que a continuación se transcribe:</text:span></text:p>
      <text:p text:style-name="P9"><text:span text:style-name="T21"><text:s/></text:span><text:span text:style-name="T22">PROYECTO DE COMUNICACIÓN</text:span><text:span text:style-name="T23"> </text:span></text:p>
      <text:p text:style-name="P10"/>
      <text:p text:style-name="P13">La Cámara de Diputados de la Provincia vería con agrado que el Poder Ejecutivo, por intermedio del organismo que corresponda, arbitre las medidas necesarias para dar una solución duradera a los ciudadanos cuyo servicio de transporte entre Ricardone y el barrio San Sebastián de Puerto General San Martín y entre Ricardone y Aldao, peligra de ser interrumpido a raíz de los problemas económicos que afectan a la empresa prestataria del servicio.</text:p>
      <text:p text:style-name="P11"/>
      <text:p text:style-name="P12"/>
      <text:p text:style-name="P15">Sala de la Comisión <text:span text:style-name="T26">Mixta</text:span>, <text:span text:style-name="T26">22</text:span><text:span text:style-name="T25"> de junio 2022</text:span><text:span text:style-name="T24">.</text:span></text:p>
      <text:p text:style-name="P15"/>
      <text:p text:style-name="P17">FIRMANTES:</text:p>
      <text:p text:style-name="P16"><text:span text:style-name="T28">Arcando – Pacchiotti – Aimar</text:span><text:span text:style-name="T29"> – </text:span><text:span text:style-name="T27">Garibay</text:span><text:span text:style-name="T29"> – </text:span><text:span text:style-name="T30">Julierac -</text:span><text:span text:style-name="T27">Martínez</text:span> <text:s text:c="2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76651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1" fo:font-size="6pt" officeooo:rsid="0094b08f" officeooo:paragraph-rsid="00976651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style:font-name="Arial3"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3055 (S3000DCO) - Santa Fe - República Argentina - </text:span><text:a xlink:type="simple" xlink:href="https://www.diputadossantafe.gov.ar/" text:style-name="Internet_20_link" text:visited-style-name="Visited_20_Internet_20_Link"><text:span text:style-name="MT2">https://www.diputadossantafe.gov.ar</text:span></text:a>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3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6T09:24:30.713200760</meta:creation-date>
    <meta:editing-duration>PT15M32S</meta:editing-duration>
    <meta:editing-cycles>8</meta:editing-cycles>
    <meta:generator>LibreOffice/7.3.3.2$Linux_X86_64 LibreOffice_project/30$Build-2</meta:generator>
    <dc:date>2022-06-23T10:45:17.298793858</dc:date>
    <meta:print-date>2022-06-23T08:42:58.505991989</meta:print-date>
    <meta:document-statistic meta:table-count="0" meta:image-count="1" meta:object-count="0" meta:page-count="1" meta:paragraph-count="12" meta:word-count="251" meta:character-count="1616" meta:non-whitespace-character-count="1367"/>
  </office:meta>
</office:document-meta>
</file>